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rbel" fo:font-size="24pt" fo:font-weight="bold" style:font-size-asian="24pt" style:font-weight-asian="bold" style:font-name-complex="Corbel" style:font-size-complex="24pt"/>
    </style:style>
    <style:style style:name="P2" style:family="paragraph" style:parent-style-name="Standard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3" style:family="paragraph" style:parent-style-name="Standard">
      <style:text-properties style:font-name="Corbel" fo:font-size="12pt" style:text-underline-style="solid" style:text-underline-width="auto" style:text-underline-color="font-color" fo:font-weight="bold" style:font-size-asian="12pt" style:font-weight-asian="bold" style:font-name-complex="Corbel" style:font-size-complex="12pt" style:font-weight-complex="bold"/>
    </style:style>
    <style:style style:name="P4" style:family="paragraph" style:parent-style-name="Standard" style:list-style-name="WW8Num2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5" style:family="paragraph" style:parent-style-name="Standard">
      <style:text-properties style:font-name="Corbel" fo:font-size="12pt" style:font-size-asian="12pt" style:font-name-complex="Corbel" style:font-size-complex="12pt"/>
    </style:style>
    <style:style style:name="P6" style:family="paragraph" style:parent-style-name="Standard" style:list-style-name="WW8Num2">
      <style:text-properties style:font-name="Corbel" fo:font-size="12pt" style:font-size-asian="12pt" style:font-name-complex="Corbel" style:font-size-complex="12pt"/>
    </style:style>
    <style:style style:name="P7" style:family="paragraph" style:parent-style-name="Standard" style:list-style-name="WW8Num2">
      <style:text-properties style:font-name="Corbel" fo:font-size="12pt" fo:font-weight="normal" style:font-size-asian="12pt" style:font-weight-asian="normal" style:font-name-complex="Corbel" style:font-size-complex="12pt" style:font-weight-complex="normal"/>
    </style:style>
    <style:style style:name="P8" style:family="paragraph" style:parent-style-name="Standard" style:list-style-name="WW8Num2">
      <style:text-properties style:font-name="Corbel" fo:font-size="16pt" fo:font-weight="bold" style:font-size-asian="16pt" style:font-weight-asian="bold" style:font-name-complex="Corbel" style:font-size-complex="16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WW8Num2">
      <style:text-properties fo:font-size="12pt" style:font-size-asian="12pt" style:font-size-complex="12pt"/>
    </style:style>
    <style:style style:name="P1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rbel" fo:font-size="24pt" style:text-underline-style="solid" style:text-underline-width="auto" style:text-underline-color="font-color" fo:font-weight="bold" style:font-size-asian="24pt" style:font-weight-asian="bold" style:font-name-complex="Corbel" style:font-size-complex="24pt"/>
    </style:style>
    <style:style style:name="T1" style:family="text"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T2" style:family="text"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T3" style:family="text">
      <style:text-properties style:font-name="Corbel" fo:font-size="14pt" style:text-underline-style="solid" style:text-underline-width="auto" style:text-underline-color="font-color" fo:font-weight="bold" style:font-size-asian="14pt" style:font-weight-asian="bold" style:font-name-complex="Corbel" style:font-size-complex="14pt" style:font-weight-complex="bold"/>
    </style:style>
    <style:style style:name="T4" style:family="text">
      <style:text-properties style:font-name="Corbel" fo:font-size="14pt" fo:font-weight="normal" style:font-size-asian="14pt" style:font-weight-asian="normal" style:font-name-complex="Corbel" style:font-size-complex="14pt" style:font-weight-complex="normal"/>
    </style:style>
    <style:style style:name="T5" style:family="text">
      <style:text-properties style:font-name="Corbel" style:text-underline-style="none" fo:font-weight="bold" style:font-weight-asian="bold" style:font-name-complex="Corbel" style:font-weight-complex="bold"/>
    </style:style>
    <style:style style:name="T6" style:family="text">
      <style:text-properties style:font-name="Corbel" style:font-name-complex="Corbel"/>
    </style:style>
    <style:style style:name="T7" style:family="text">
      <style:text-properties style:font-name="Corbel" fo:font-weight="bold" style:font-weight-asian="bold" style:font-name-complex="Corbel" style:font-weight-complex="bold"/>
    </style:style>
    <style:style style:name="T8" style:family="text">
      <style:text-properties style:font-name="Corbel" fo:font-weight="normal" style:font-weight-asian="normal" style:font-name-complex="Corbe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imanche 22 janvier 2023 à 9h00 </text:p>
      <text:p text:style-name="P1">à Noyal Châtillon </text:p>
      <text:p text:style-name="P12">Déroulement des travaux</text:p>
      <text:p text:style-name="P9"><text:span text:style-name="T1">Ordre du jour :</text:span><text:span text:style-name="T5"> <text:s text:c="16"/></text:span><text:span text:style-name="T1">Accueil à partir de 9h00</text:span><text:span text:style-name="T5"> <text:s/></text:span></text:p>
      <text:p text:style-name="P9"><text:span text:style-name="T5"><text:s text:c="25"/></text:span><text:span text:style-name="T1">Début des travaux : <text:s/>9h30 (Prise de notes assurée par Clément Gallet)</text:span></text:p>
      <text:p text:style-name="P3"/>
      <text:list xml:id="list1348207946656596616" text:style-name="WW8Num2">
        <text:list-item>
          <text:p text:style-name="P6"><text:span text:style-name="T13">9h30 :</text:span> Adoption du compte-rendu de l'AG ordinaire du Dimanche 9 janvier 2022 en visioconférence (5 min Christian Poupelin)</text:p>
        </text:list-item>
      </text:list>
      <text:p text:style-name="P5"/>
      <text:list xml:id="list37431099" text:continue-numbering="true" text:style-name="WW8Num2">
        <text:list-item>
          <text:p text:style-name="P6"><text:span text:style-name="T11">9h35 : </text:span>Rapport Moral du Président (10 min Christian Poupelin)</text:p>
          <text:p text:style-name="P6"/>
        </text:list-item>
        <text:list-item>
          <text:p text:style-name="P6"><text:span text:style-name="T11">9h45 : </text:span>Rapport d’activités 2022 (20 min David Nicolas)</text:p>
          <text:p text:style-name="P6"/>
        </text:list-item>
        <text:list-item>
          <text:p text:style-name="P6"><text:span text:style-name="T11">10h05 :</text:span> Rapport Financier</text:p>
          <text:p text:style-name="P6"><text:s/>dont rapport des vérificateurs aux comptes (15 min Yves Montagne)</text:p>
          <text:p text:style-name="P6"/>
        </text:list-item>
        <text:list-item>
          <text:p text:style-name="P6"><text:span text:style-name="T11">10h20 :</text:span> Budget prévisionnel 2023 (10 min Yves Montagne)</text:p>
        </text:list-item>
        <text:list-item>
          <text:p text:style-name="P6">15 min de dépassement éventuel et pour la répartition dans les ateliers : Yves Montagne</text:p>
          <text:p text:style-name="P6"/>
        </text:list-item>
        <text:list-item>
          <text:p text:style-name="P4"><text:span text:style-name="T12">10h45 :</text:span> Deux Ateliers d'échange et de propositions (30 minutes) : </text:p>
          <text:p text:style-name="P8">* « l'avenir de l'Orchestre d'Harmonie de la FEPEM 35  » </text:p>
          <text:p text:style-name="P7">Animation : David Nicolas et Clément Gallet</text:p>
          <text:p text:style-name="P8">* « la charte d'adhésion »</text:p>
          <text:p text:style-name="P7">Animation : Christian Poupelin et Yves Montagne</text:p>
        </text:list-item>
        <text:list-item>
          <text:p text:style-name="P7"><text:span text:style-name="T11">11h15 :</text:span> Réinstallation des participant.e.s (10 min)</text:p>
        </text:list-item>
        <text:list-item>
          <text:p text:style-name="P7"><text:span text:style-name="T11">11h25 :</text:span> Restitution des ateliers ( 20 min par les animateurs des ateliers)</text:p>
          <text:p text:style-name="P4"/>
        </text:list-item>
        <text:list-item>
          <text:p text:style-name="P6"><text:span text:style-name="T11">11h45 :</text:span> Election du Conseil d’Administration (renouvellement du Tiers sortant) : </text:p>
          <text:p text:style-name="P6">(15 min Christian Poupelin)</text:p>
          <text:p text:style-name="P6"/>
        </text:list-item>
        <text:list-item>
          <text:p text:style-name="P6"><text:span text:style-name="T11">12h00 :</text:span>Vote du montant des <text:s/>cotisations 2024 (barème) : même montant qu'en 2023</text:p>
          <text:p text:style-name="P6">(5 min Françoise Le Galloudec)</text:p>
          <text:p text:style-name="P6"/>
        </text:list-item>
        <text:list-item>
          <text:p text:style-name="P6"><text:span text:style-name="T11">12h05 :</text:span> Projets 2023 (10 min Yves Montagne)</text:p>
          <text:p text:style-name="P6"/>
        </text:list-item>
        <text:list-item>
          <text:p text:style-name="P6"><text:span text:style-name="T11">12h15 : </text:span>Désignation du lieu de l'AG ordinaire 2024 <text:s/>ainsi que proposition de la date (article 13) : (5 min Christian Poupelin)</text:p>
        </text:list-item>
      </text:list>
      <text:p text:style-name="P9"><text:span text:style-name="T6"><text:s text:c="18"/></text:span><text:span text:style-name="T1">Proposition : </text:span><text:span text:style-name="T7"><text:s text:c="4"/></text:span><text:span text:style-name="T6"><text:s text:c="8"/></text:span><text:span text:style-name="T1">Montauban de Bretagne <text:s/>le dimanche 21 janvier 2024</text:span><text:span text:style-name="T7"> <text:s/></text:span></text:p>
      <text:p text:style-name="P9"><text:span text:style-name="T7"/></text:p>
      <text:list xml:id="list37425970" text:continue-numbering="true" text:style-name="WW8Num2">
        <text:list-item>
          <text:p text:style-name="P10"><text:span text:style-name="T3">12h20 :</text:span><text:span text:style-name="T8"> Informations et questions diverses</text:span><text:span text:style-name="T7"> <text:s text:c="2"/></text:span><text:span text:style-name="T8"><text:s/>(10 min Christian Poupelin) <text:s text:c="3"/></text:span><text:span text:style-name="T7"><text:s text:c="4"/></text:span></text:p>
        </text:list-item>
      </text:list>
      <text:p text:style-name="P11"><text:span text:style-name="T6">Fin des travaux et verre de l'amitié : 12h30</text:span></text:p>
      <text:p text:style-name="P2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1T14:28:42.38</meta:creation-date>
    <dc:date>2023-01-11T17:18:07.41</dc:date>
    <meta:editing-duration>PT44M1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9" meta:word-count="284" meta:character-count="1731"/>
  </office:meta>
</office:document-meta>
</file>